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6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Термоизолационо стаклено платн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3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920069257396651649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6T10:58:34.02</dc:date>
    <meta:print-date>2023-06-01T11:36:00</meta:print-date>
    <meta:editing-cycles>179</meta:editing-cycles>
    <meta:editing-duration>PT5H15M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2"/>
  </office:meta>
</office:document-meta>
</file>